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entury Gothic1" svg:font-family="'Century Gothic'" style:font-family-generic="roman"/>
    <style:font-face style:name="CH3 fett Schulschrift" svg:font-family="'CH3 fett Schulschrift'" style:font-pitch="variable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/>
      <style:text-properties fo:color="#000000" fo:font-size="0pt" fo:language="de" fo:country="CH" fo:background-color="#000000" style:font-size-asian="0pt" style:font-size-complex="0pt" style:language-complex="de" style:country-complex="CH" style:text-scale="100%"/>
    </style:style>
    <style:style style:name="P2" style:family="paragraph">
      <style:paragraph-properties text:enable-numbering="false" style:writing-mode="lr-tb"/>
      <style:text-properties style:font-name="Century Gothic1" fo:letter-spacing="0.001cm" fo:font-style="normal" fo:font-weight="bold"/>
    </style:style>
    <style:style style:name="P3" style:family="paragraph" style:parent-style-name="Standard">
      <style:paragraph-properties fo:line-height="150%"/>
      <style:text-properties style:font-name="Century Gothic" fo:font-size="18pt" fo:language="de" fo:country="CH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Century Gothic" fo:language="de" fo:country="CH"/>
    </style:style>
    <style:style style:name="P5" style:family="paragraph" style:parent-style-name="Standard"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CH3 fett Schulschrift" fo:font-size="14pt" fo:language="de" fo:country="CH" fo:font-weight="bold" style:font-size-asian="14pt" style:font-weight-asian="bold" style:font-size-complex="14pt"/>
    </style:style>
    <style:style style:name="P9" style:family="paragraph" style:parent-style-name="Standard">
      <style:text-properties style:font-name="Century Gothic" fo:font-size="8pt" fo:language="de" fo:country="CH" style:font-size-asian="8pt" style:font-size-complex="8pt"/>
    </style:style>
    <style:style style:name="T1" style:family="text"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8.549cm" svg:height="2.474cm" svg:x="0cm" svg:y="-0.318cm"><text:p text:style-name="P2">Affe, Bär, C...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mso-spt157" draw:modifiers="1400 10800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 </text:p>
      <text:p text:style-name="P3"/>
      <text:p text:style-name="P4"/>
      <text:p text:style-name="Standard"><text:span text:style-name="T1">1.) Ordne die Wörter nach dem Alphabet und schreibe die Nummern in der richtigen Reihenfolge dahinter.</text:span></text:p>
      <text:p text:style-name="P5"/>
      <text:p text:style-name="Standard"><text:span text:style-name="T1">Fritz (1), Franz (2), Frieda (3), Felix (4), Fredi (5) ____________________</text:span></text:p>
      <text:p text:style-name="Standard"><text:span text:style-name="T1">hacken (1), helfen (2), hängen (3), Hecke (4) <text:s/>____________________</text:span></text:p>
      <text:p text:style-name="P5">Biene (1), Affe (2), Bär (3), Adler (4), Chamäleon (5) ______________</text:p>
      <text:p text:style-name="P5">Löwe (1), Käfer (2), Liane (3), Maus (4), Luchs (5) _________________</text:p>
      <text:p text:style-name="P5">Sonnenblume (1), Sommer (2), Sonne (3), Sohle (4) _______________</text:p>
      <text:p text:style-name="P5"/>
      <text:p text:style-name="Standard"><text:span text:style-name="T1">2.) Suche im Wörterbuch die richtigen Artikel für die Nomen:</text:span></text:p>
      <text:p text:style-name="P5"/>
      <text:p text:style-name="P6">______ Bleistift<text:tab/>______ Bank</text:p>
      <text:p text:style-name="P7"><text:span text:style-name="T1">______ Lineal<text:tab/>______ Giraffe</text:span></text:p>
      <text:p text:style-name="P7"><text:span text:style-name="T1">______ Mond<text:tab/>______ Koffer</text:span></text:p>
      <text:p text:style-name="P7"><text:span text:style-name="T1">______ Schloss<text:tab/>______ Fernseher</text:span></text:p>
      <text:p text:style-name="P6"/>
      <text:p text:style-name="P6">3.) Ordne die Wörter nach dem Alphabet und schreibe sie in der richtigen Reihenfolge auf die Linie:</text:p>
      <text:p text:style-name="P6"/>
      <text:p text:style-name="P8">Ruhe, Rucksack, Abend, Reh, Bruder</text:p>
      <text:p text:style-name="P6">________________________________________________________________</text:p>
      <text:p text:style-name="P6">________________________________________________________________</text:p>
      <text:p text:style-name="P6"/>
      <text:p text:style-name="P8">süss, sauer, salzig, schön, schnell</text:p>
      <text:p text:style-name="P6">________________________________________________________________</text:p>
      <text:p text:style-name="P6">________________________________________________________________</text:p>
      <text:p text:style-name="P6"/>
      <text:p text:style-name="P8">lesen, lösen, liegen, lachen, legen</text:p>
      <text:p text:style-name="P6">________________________________________________________________</text:p>
      <text:p text:style-name="P6">________________________________________________________________</text:p>
      <text:p text:style-name="P8"/>
      <text:p text:style-name="P8">von, vorher, für, da, dort, hier</text:p>
      <text:p text:style-name="P6">________________________________________________________________</text:p>
      <text:p text:style-name="P6">________________________________________________________________</text:p>
      <text:p text:style-name="P6"/>
      <text:p text:style-name="P6"/>
      <text:p text:style-name="P6"/>
      <text:p text:style-name="P7"><text:span text:style-name="T1">4.) Zwischen welche zwei Wörter gehört das Wort „Dorf“? Kreuze an!</text:span></text:p>
      <text:p text:style-name="P6"/>
      <text:p text:style-name="P6">Dachs <text:s text:c="7"/>Degen <text:s text:c="9"/>Delfin <text:s text:c="10"/>Dolch <text:s text:c="8"/>Druck <text:s text:c="7"/></text:p>
      <text:p text:style-name="P6"/>
      <text:p text:style-name="P6"/>
      <text:p text:style-name="P6">5.) Zwischen welche zwei Wörter gehört das Wort „Telefon“? Kreuze an!</text:p>
      <text:p text:style-name="P6"/>
      <text:p text:style-name="P6">Tal <text:s text:c="10"/>Teile <text:s text:c="12"/>Titel <text:s text:c="11"/>Tor <text:s text:c="13"/>tüchtig <text:s text:c="9"/></text:p>
      <text:p text:style-name="P6"/>
      <text:p text:style-name="P6"/>
      <text:p text:style-name="P7"><text:span text:style-name="T1">6.) Ordne die Wörter nach dem Alphabet und schreibe sie in der richtigen Reihenfolge auf die Linie:</text:span></text:p>
      <text:p text:style-name="P6"/>
      <text:p text:style-name="P8">Bernhard, Anna, Carlo, Erich, David</text:p>
      <text:p text:style-name="P6">________________________________________________________________</text:p>
      <text:p text:style-name="P6">________________________________________________________________</text:p>
      <text:p text:style-name="P6"/>
      <text:p text:style-name="P8">Milch, Mai, Messer, Morgen, Männer</text:p>
      <text:p text:style-name="P6">________________________________________________________________</text:p>
      <text:p text:style-name="P6">________________________________________________________________</text:p>
      <text:p text:style-name="P6"/>
      <text:p text:style-name="P8">wecken, wachen, wischen, wickeln, weichen</text:p>
      <text:p text:style-name="P6">________________________________________________________________</text:p>
      <text:p text:style-name="P6">________________________________________________________________</text:p>
      <text:p text:style-name="P8"/>
      <text:p text:style-name="P8">blau, schwarz, gelb, weiss, grün</text:p>
      <text:p text:style-name="P6">________________________________________________________________</text:p>
      <text:p text:style-name="P6">________________________________________________________________</text:p>
      <text:p text:style-name="P6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entury Gothic1" svg:font-family="'Century Gothic'" style:font-family-generic="roman"/>
    <style:font-face style:name="CH3 fett Schulschrift" svg:font-family="'CH3 fett Schulschrift'" style:font-pitch="variable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Der Igel</dc:title>
    <meta:initial-creator>Martina Schelbert</meta:initial-creator>
    <meta:creation-date>2006-08-27T17:28:00</meta:creation-date>
    <dc:creator>Martina Schelbert</dc:creator>
    <dc:date>2006-08-27T17:54:00</dc:date>
    <meta:print-date>2005-11-17T20:07:00</meta:print-date>
    <dc:language>de-CH</dc:language>
    <meta:editing-cycles>1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187" meta:character-count="2410"/>
  </office:meta>
</office:document-meta>
</file>